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Rembrandtweg/ Mr. G. Groen Van Prinster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9, zaaknummer Z19-023647</text:span>
          </text:p>
            <text:p text:style-name="common-al">Het plaatsen van een bouwsteiger aan de westgevel van de Rembrandtweg en de zuidgevel van de Mr. G.Groen van Prinstererlaan van 01-05-2019 t/m 31-09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Rembrandtweg/ Mr. G. Groen Van Prinster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9</meta:user-defined>
    <meta:user-defined meta:name="OVERHEIDop.GmbID/DC.identifier">gmb-2019-104219</meta:user-defined>
    <meta:user-defined meta:name="OVERHEID.TaxonomieBeleidsagenda/OVERHEID.category">Ruimte en infrastructuur | Organisatie en beleid</meta:user-defined>
    <meta:user-defined meta:name="OVERHEIDop.referentienummer">Z19-0236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90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1 479889</meta:user-defined>
    <meta:user-defined meta:name="OVERHEIDop.versieInformatie"/>
  </office:meta>
</office:document-meta>
</file>