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bouwsteiger - Mr. G. Groen van Prinstererlaan 259 - 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 april 2019, zaaknummer Z19-023650 </text:span>
          </text:p>
            <text:p text:style-name="common-al">Het plaatsen van een bouwsteiger van 17-05-2019 t/m 20-07-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21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1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1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bouwsteiger - Mr. G. Groen van Prinstererlaan 259 - 3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218</meta:user-defined>
    <meta:user-defined meta:name="OVERHEIDop.GmbID/DC.identifier">gmb-2019-104218</meta:user-defined>
    <meta:user-defined meta:name="OVERHEID.TaxonomieBeleidsagenda/OVERHEID.category">Ruimte en infrastructuur | Organisatie en beleid</meta:user-defined>
    <meta:user-defined meta:name="OVERHEIDop.referentienummer">Z19-02365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V 307</meta:user-defined>
    <meta:user-defined meta:name="OVERHEIDop.woonplaats">Amstelveen</meta:user-defined>
    <meta:user-defined meta:name="OVERHEIDop.straatnaam">Mr. G. Groen van Prinster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51 479651</meta:user-defined>
    <meta:user-defined meta:name="OVERHEIDop.versieInformatie"/>
  </office:meta>
</office:document-meta>
</file>