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verplaatsen en vernieuwen van een hekwerk - Marjolein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9 april 2019, zaaknummer Z19-014853 </text:span>
          </text:p>
            <text:p text:style-name="common-al">het verplaatsen en vernieuwen van een hekwerk met een gedeeltelijke overkapping voor een fietsenstall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31 mei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21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1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1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verplaatsen en vernieuwen van een hekwerk - Marjoleinlaa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16</meta:user-defined>
    <meta:user-defined meta:name="OVERHEIDop.GmbID/DC.identifier">gmb-2019-104216</meta:user-defined>
    <meta:user-defined meta:name="OVERHEID.TaxonomieBeleidsagenda/OVERHEID.category">Ruimte en infrastructuur | Organisatie en beleid</meta:user-defined>
    <meta:user-defined meta:name="OVERHEIDop.referentienummer">Z19-01485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J 28</meta:user-defined>
    <meta:user-defined meta:name="OVERHEIDop.woonplaats">Amstelveen</meta:user-defined>
    <meta:user-defined meta:name="OVERHEIDop.straatnaam">Marjolei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75 476037</meta:user-defined>
    <meta:user-defined meta:name="OVERHEIDop.versieInformatie"/>
  </office:meta>
</office:document-meta>
</file>