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aanleggen van een in- en uitrit   - tegenover De Loet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4 april 2019, zaaknummer Z19-010760 </text:span>
          </text:p>
            <text:p text:style-name="common-al">Het aanleggen van een in- en uitrit  om toegang tot het perceel te realiser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5 jun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1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aanleggen van een in- en uitrit   - tegenover De Loet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14</meta:user-defined>
    <meta:user-defined meta:name="OVERHEIDop.GmbID/DC.identifier">gmb-2019-104214</meta:user-defined>
    <meta:user-defined meta:name="OVERHEID.TaxonomieBeleidsagenda/OVERHEID.category">Ruimte en infrastructuur | Organisatie en beleid</meta:user-defined>
    <meta:user-defined meta:name="OVERHEIDop.referentienummer">Z19-01076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2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110 474830</meta:user-defined>
    <meta:user-defined meta:name="OVERHEIDop.versieInformatie"/>
  </office:meta>
</office:document-meta>
</file>