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eur - Thorbeckelaan 62 e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april 2019, zaaknummer Z19-009020</text:span>
          </text:p>
            <text:p text:style-name="common-al">Het plaatsen van een deur in het portiek dat toegang geeft tot de twee woning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5 jun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eur - Thorbeckelaan 62 e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12</meta:user-defined>
    <meta:user-defined meta:name="OVERHEIDop.GmbID/DC.identifier">gmb-2019-104212</meta:user-defined>
    <meta:user-defined meta:name="OVERHEID.TaxonomieBeleidsagenda/OVERHEID.category">Ruimte en infrastructuur | Organisatie en beleid</meta:user-defined>
    <meta:user-defined meta:name="OVERHEIDop.referentienummer">Z19-00902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R 64</meta:user-defined>
    <meta:user-defined meta:name="OVERHEIDop.woonplaats">Amstelveen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56 479706</meta:user-defined>
    <meta:user-defined meta:name="OVERHEIDop.versieInformatie"/>
  </office:meta>
</office:document-meta>
</file>