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03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133</text:span>
          </text:p>
            <text:p text:style-name="common-al">Gemeente Amstelveen heeft op 25 april 2019 een aanvraag omgevingsvergunning ontvangen voor het maken van een doorbraak tussen de woonkamer en keuken. De locatie is Handweg 103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ndweg 103 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211</meta:user-defined>
    <meta:user-defined meta:name="OVERHEIDop.GmbID/DC.identifier">gmb-2019-104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V 103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2.94 478739.8</meta:user-defined>
    <meta:user-defined meta:name="OVERHEIDop.versieInformatie"/>
  </office:meta>
</office:document-meta>
</file>