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anloop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7873</text:span>
          </text:p>
            <text:p text:style-name="common-al">Gemeente Amstelveen heeft op 26 april 2019 een besluit genomen op de aanvraag omgevingsvergunning voor het plaatsen van een scorebord tussen de velden KG1 en KG2 van hockeyclub AMVJ. De locatie is Aanloop 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420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20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20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Aanloop 2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209</meta:user-defined>
    <meta:user-defined meta:name="OVERHEIDop.GmbID/DC.identifier">gmb-2019-104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0745.68 481510.24</meta:user-defined>
    <meta:user-defined meta:name="OVERHEIDop.versieInformatie"/>
  </office:meta>
</office:document-meta>
</file>