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1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april 2019 een aanvraag voor een omgevingsvergunning ontvangen. Dit betreft het plaatsen van kunstwerken en stelconplaten in de beeldentuin ter plaatse van de Westeinde 1 in Moordrecht. De aanvraag is geregistreerd onder kenmerk 2019274264. De aanvraag betreft:</text:p>
            <text:list text:style-name="id1-3-2-1-1-2">
              <text:list-item text:style-override="id1-3-2-1-1-2-1">
                <text:number>•</text:number>
                <text:p text:style-name="al">wwu</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4208</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208</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208</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steinde 1 in Mo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4208</meta:user-defined>
    <meta:user-defined meta:name="OVERHEIDop.GmbID/DC.identifier">gmb-2019-104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657.38 444263.37</meta:user-defined>
    <meta:user-defined meta:name="OVERHEIDop.versieInformatie"/>
  </office:meta>
</office:document-meta>
</file>