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erkseweg 53, 2821 XT Stolwijk ( tegenov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reguliere aanvraag met zaaknummer SXO-20190760 voor een omgevingsvergunning voor het bouwen van een nieuwe verbindingsbrug op locatie tegenover Bovenkerkseweg 53, 2821 XT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2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2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venkerkseweg 53, 2821 XT Stolwijk ( tegeno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207</meta:user-defined>
    <meta:user-defined meta:name="OVERHEIDop.GmbID/DC.identifier">gmb-2019-104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T 53</meta:user-defined>
    <meta:user-defined meta:name="OVERHEID.PostcodeHuisnummer/OVERHEIDop.postcodeHuisnummer">2821XT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764 443118</meta:user-defined>
    <meta:user-defined meta:name="OVERHEID.EPSG28992/DC.spatial">113794.66 443098.36</meta:user-defined>
    <meta:user-defined meta:name="OVERHEIDop.versieInformatie"/>
  </office:meta>
</office:document-meta>
</file>