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jaagde Ruiterweg 53 te Achterveld</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omgevingsvergunning op locatie Verjaagde Ruiterweg 53 te Achterveld. De aanvraag is geregistreerd onder zaaknummer WABO-2019-136.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20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jaagde Ruiterweg 53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6</meta:user-defined>
    <meta:user-defined meta:name="OVERHEIDop.GmbID/DC.identifier">gmb-2019-10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E 5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51 461258</meta:user-defined>
    <meta:user-defined meta:name="OVERHEIDop.versieInformatie"/>
  </office:meta>
</office:document-meta>
</file>