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1d,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reguliere aanvraag met zaaknummer SXO-20190552 voor een omgevingsvergunning voor het bouwen van een wagenberging/hooi- en stro opslag op locatie Wetering-Oost 1d, 2941 L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20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Oost 1d, 2941 LD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04</meta:user-defined>
    <meta:user-defined meta:name="OVERHEIDop.GmbID/DC.identifier">gmb-2019-10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1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010.5 436573.5</meta:user-defined>
    <meta:user-defined meta:name="OVERHEIDop.versieInformatie"/>
  </office:meta>
</office:document-meta>
</file>