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omgevingsvergunning buiten behandeling stellen, verbouwen van een schuur tot woning, Eyserbosweg ongenummerd (kadastraal bekend Wittem, sectie A, nrs. 6232 en 6312),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Aanvraag omgevingsvergunning buiten behandeling 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Eyserbosweg ongenummerd in Eys </text:span>(kadastraal bekend Wittem, sectie A, nrs. 6232 en 6312)</text:span>
                    </text:p>
                  </table:table-cell>
                  <table:table-cell table:style-name="entry" table:number-rows-spanned="1" table:number-columns-spanned="1">
                    <text:p text:style-name="table_al">Verbouwen van een schuur tot woning</text:p>
                  </table:table-cell>
                  <table:table-cell table:style-name="entry" table:number-rows-spanned="1" table:number-columns-spanned="1">
                    <text:p text:style-name="table_al">18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20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stellen, verbouwen van een schuur tot woning, Eyserbosweg ongenummerd (kadastraal bekend Wittem, sectie A, nrs. 6232 en 6312), Ey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202</meta:user-defined>
    <meta:user-defined meta:name="OVERHEIDop.GmbID/DC.identifier">gmb-2019-10420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meta:user-defined>
    <meta:user-defined meta:name="OVERHEIDop.woonplaats">Eys</meta:user-defined>
    <meta:user-defined meta:name="OVERHEIDop.straatnaam">Eyserbos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3380 315294</meta:user-defined>
    <meta:user-defined meta:name="OVERHEIDop.versieInformatie"/>
  </office:meta>
</office:document-meta>
</file>