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woonhuis met garage inclusief kelder, overkapping, keerwanden en erfafscheiding, Van Cosselaerstraat 48, 6286 AT,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n Cosselaerstraat 48, 6286 AT Wittem</text:span>
                      </text:span>
                    </text:p>
                  </table:table-cell>
                  <table:table-cell table:style-name="entry" table:number-rows-spanned="1" table:number-columns-spanned="1">
                    <text:p text:style-name="table_al">Bouwen van een woonhuis met garage inclusief kelder, overkapping, keerwanden en erfafscheiding</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met garage inclusief kelder, overkapping, keerwanden en erfafscheiding, Van Cosselaerstraat 48, 6286 AT,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200</meta:user-defined>
    <meta:user-defined meta:name="OVERHEIDop.GmbID/DC.identifier">gmb-2019-10420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meta:user-defined>
    <meta:user-defined meta:name="OVERHEIDop.woonplaats">Wittem</meta:user-defined>
    <meta:user-defined meta:name="OVERHEIDop.straatnaam">Van Cosselaer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723 313310</meta:user-defined>
    <meta:user-defined meta:name="OVERHEIDop.versieInformatie"/>
  </office:meta>
</office:document-meta>
</file>