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bouwen van een berging/overkapping (wijziging op reeds eerder verleende omgevingsvergunning), Diependalsweg 12, 6285 NG,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Diependalsweg 12, 6285 NG Epen</text:span>
                      </text:span>
                    </text:p>
                  </table:table-cell>
                  <table:table-cell table:style-name="entry" table:number-rows-spanned="1" table:number-columns-spanned="1">
                    <text:p text:style-name="table_al">Bouwen van een berging/overkapping (wijziging op reeds eerder verleende omgevingsvergunning)</text:p>
                  </table:table-cell>
                  <table:table-cell table:style-name="entry" table:number-rows-spanned="1" table:number-columns-spanned="1">
                    <text:p text:style-name="table_al">24 april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419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9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9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rging/overkapping (wijziging op reeds eerder verleende omgevingsvergunning), Diependalsweg 12, 6285 NG, E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196</meta:user-defined>
    <meta:user-defined meta:name="OVERHEIDop.GmbID/DC.identifier">gmb-2019-104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5NG 12</meta:user-defined>
    <meta:user-defined meta:name="OVERHEIDop.woonplaats">Epen</meta:user-defined>
    <meta:user-defined meta:name="OVERHEIDop.straatnaam">Diependalsweg</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1439 308328</meta:user-defined>
    <meta:user-defined meta:name="OVERHEIDop.versieInformatie"/>
  </office:meta>
</office:document-meta>
</file>