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0 Siddeburen Hoogezand Verlenging beslistermijn omgevingsvergunning (reguliere procedure) 2018-034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Oudeweg 70, 9628 CG Siddeburen, voor het bouwen van een tijdeljike dorpshuis, verlengd tot en  met 25 februar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1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70 Siddeburen Hoogezand Verlenging beslistermijn omgevingsvergunning (reguliere procedure) 2018-034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19</meta:user-defined>
    <meta:user-defined meta:name="OVERHEIDop.GmbID/DC.identifier">gmb-2019-10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G 7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83 585790</meta:user-defined>
    <meta:user-defined meta:name="OVERHEIDop.versieInformatie"/>
  </office:meta>
</office:document-meta>
</file>