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3*"/>
    </style:style>
    <style:style style:family="table-column" style:parent-style-name="colspec" style:name="id1-3-2-2-1-6-1-2">
      <style:table-column-properties style:rel-column-width="34*"/>
    </style:style>
    <style:style style:family="table-column" style:parent-style-name="colspec" style:name="id1-3-2-2-1-6-1-3">
      <style:table-column-properties style:rel-column-width="24*"/>
    </style:style>
    <text:list-style style:name="id1-3-2-2-1-6-1-4-2-2-3">
      <text:list-level-style-bullet text:bullet-char="•" text:level="1">
        <style:list-level-properties text:min-label-width="10mm"/>
      </text:list-level-style-bullet>
    </text:list-style>
    <text:list-style style:name="id1-3-2-2-1-6-1-4-2-2-3-1">
      <text:list-level-style-bullet text:bullet-char="•" text:level="1">
        <style:list-level-properties text:min-label-width="10mm"/>
      </text:list-level-style-bullet>
    </text:list-style>
    <style:style style:family="table-column" style:parent-style-name="colspec" style:name="id1-3-2-2-1-10-1-1">
      <style:table-column-properties style:rel-column-width="33*"/>
    </style:style>
    <style:style style:family="table-column" style:parent-style-name="colspec" style:name="id1-3-2-2-1-10-1-2">
      <style:table-column-properties style:rel-column-width="34*"/>
    </style:style>
    <style:style style:family="table-column" style:parent-style-name="colspec" style:name="id1-3-2-2-1-10-1-3">
      <style:table-column-properties style:rel-column-width="24*"/>
    </style:style>
    <style:style style:family="table-column" style:parent-style-name="colspec" style:name="id1-3-2-2-1-14-1-1">
      <style:table-column-properties style:rel-column-width="33*"/>
    </style:style>
    <style:style style:family="table-column" style:parent-style-name="colspec" style:name="id1-3-2-2-1-14-1-2">
      <style:table-column-properties style:rel-column-width="34*"/>
    </style:style>
    <style:style style:family="table-column" style:parent-style-name="colspec" style:name="id1-3-2-2-1-14-1-3">
      <style:table-column-properties style:rel-column-width="24*"/>
    </style:style>
    <style:style style:family="table-column" style:parent-style-name="colspec" style:name="id1-3-2-2-1-18-1-1">
      <style:table-column-properties style:rel-column-width="33*"/>
    </style:style>
    <style:style style:family="table-column" style:parent-style-name="colspec" style:name="id1-3-2-2-1-18-1-2">
      <style:table-column-properties style:rel-column-width="34*"/>
    </style:style>
    <style:style style:family="table-column" style:parent-style-name="colspec" style:name="id1-3-2-2-1-18-1-3">
      <style:table-column-properties style:rel-column-width="24*"/>
    </style:style>
    <style:style style:family="table-column" style:parent-style-name="colspec" style:name="id1-3-2-2-1-22-1-1">
      <style:table-column-properties style:rel-column-width="3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24*"/>
    </style:style>
    <style:style style:family="table-column" style:parent-style-name="colspec" style:name="id1-3-2-2-1-26-1-1">
      <style:table-column-properties style:rel-column-width="33*"/>
    </style:style>
    <style:style style:family="table-column" style:parent-style-name="colspec" style:name="id1-3-2-2-1-26-1-2">
      <style:table-column-properties style:rel-column-width="34*"/>
    </style:style>
    <style:style style:family="table-column" style:parent-style-name="colspec" style:name="id1-3-2-2-1-26-1-3">
      <style:table-column-properties style:rel-column-width="24*"/>
    </style:style>
  </office:automatic-styles>
  <office:body>
    <office:text>
      <text:p text:style-name="new_page_staatscourant"/>
      <text:p text:style-name="single-kop-titel">Verordening tot eerste wijziging van de Verordening Jeugdhulp Purmerend 2018</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2 maart 2019,</text:p>
            <text:p text:style-name="al"/>
            <text:p text:style-name="al">gelet op de Jeugdwet</text:p>
            <text:p text:style-name="al"/>
            <text:p text:style-name="al">overwegende dat:</text:p>
            <text:p text:style-name="al"/>
            <text:p text:style-name="al"> wijziging in landelijke wetgeving aanpassing noodzakelijk maak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nr">I </text:span> </text:p>
            <text:p text:style-name="al">Vast te stellen de <text:span text:style-name="nadrukvet">Verordening tot eerste wijziging van de Verordening</text:span><text:span text:style-name="nadrukvet"> J</text:span><text:span text:style-name="nadrukvet">eugdhulp Purmerend 2018</text:span></text:p>
            <text:p text:style-name="al"/>
            <text:p text:style-name="al">A Artikel 1.1 wordt gewijzigd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1 Begripsbepalingen</text:span>
                    </text:p>
                  </table:table-cell>
                  <table:table-cell table:style-name="entry" table:number-rows-spanned="1" table:number-columns-spanned="1">
                    <text:p text:style-name="table_al">
                      <text:span text:style-name="nadrukvet">Artikel 1.1 Begripsbepalingen</text:span>
                    </text:p>
                    <text:p text:style-name="table_al">Invoegen:</text:p>
                    <text:list text:style-name="id1-3-2-2-1-6-1-4-2-2-3">
                      <text:list-item text:style-override="id1-3-2-2-1-6-1-4-2-2-3-1">
                        <text:number>•</text:number>
                        <text:p text:style-name="table_al">
                          <text:span text:style-name="nadrukcur">jeugdteam:</text:span> het team, dat een netwerk vormt van verschillende expertises toegesneden op de jeugdige of zijn ouders</text:p>
                      </text:list-item>
                    </text:list>
                  </table:table-cell>
                  <table:table-cell table:style-name="entry" table:number-rows-spanned="1" table:number-columns-spanned="1">
                    <text:p text:style-name="table_al"/>
                    <text:p text:style-name="table_al"/>
                    <text:p text:style-name="table_al">Het begrip jeugdteam was niet opgenomen in de begripsbepalingen.</text:p>
                    <text:p text:style-name="table_al"/>
                    <text:p text:style-name="table_al"/>
                  </table:table-cell>
                </table:table-row>
              </table:table>
              <text:p text:style-name="table_bottom"/>
            </text:section>
            <text:p text:style-name="al"/>
            <text:p text:style-name="al">B Artikel 3.6 wordt gewijzigd als volgt:</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6 Criteria en </text:span>
                      <text:span text:style-name="nadrukvet">afwegingsfactoren</text:span>
                      <text:span text:style-name="nadrukvet"> bij de toekenning</text:span>
                    </text:p>
                    <text:p text:style-name="table_al">1. Het college kent een individuele voorziening toe, indien uit het onderzoek, zoals bedoeld in artikel 3.8,over de hulpvraag is vastgesteld dat:</text:p>
                  </table:table-cell>
                  <table:table-cell table:style-name="entry" table:number-rows-spanned="1" table:number-columns-spanned="1">
                    <text:p text:style-name="table_al">
                      <text:span text:style-name="nadrukvet">Artikel 3.6 Criteria en </text:span>
                      <text:span text:style-name="nadrukvet">afwegingsfactoren</text:span>
                      <text:span text:style-name="nadrukvet"> bij de toekenning</text:span>
                    </text:p>
                    <text:p text:style-name="table_al">1. Het college kent een individuele voorziening toe, indien op basis van het onderzoek over de hulpvraag, als bedoeld in artikel 3.8, is vastgesteld dat:</text:p>
                  </table:table-cell>
                  <table:table-cell table:style-name="entry" table:number-rows-spanned="1" table:number-columns-spanned="1">
                    <text:p text:style-name="table_al"/>
                    <text:p text:style-name="table_al">Betreft een redactionele aanpassing.</text:p>
                  </table:table-cell>
                </table:table-row>
              </table:table>
              <text:p text:style-name="table_bottom"/>
            </text:section>
            <text:p text:style-name="al"/>
            <text:p text:style-name="al">C Artikel 3.7 wordt gewijzigd als volg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7 Weigeringsgronden voor een individuele voorziening</text:span>
                    </text:p>
                    <text:p text:style-name="table_al">b. de jeugdige en/of de ouders niet de gegevens en bescheiden, die zij redelijkerwijs ter beschikking kunnen krijgen beschikbaar stellen, die nodig zijn om een verantwoord perspectiefplan en/of besluit op te stellen</text:p>
                  </table:table-cell>
                  <table:table-cell table:style-name="entry" table:number-rows-spanned="1" table:number-columns-spanned="1">
                    <text:p text:style-name="table_al">
                      <text:span text:style-name="nadrukvet">Artikel 3.7 Weigeringsgronden voor een individuele voorziening</text:span>
                    </text:p>
                    <text:p text:style-name="table_al">b. de jeugdige en/of ouders niet de gegevens en bescheiden beschikbaar stellen, die nodig zijn voor een verantwoord perspectiefplan en/of besluit, terwijl zij die redelijkerwijs ter beschikking kunnen krijgen.</text:p>
                  </table:table-cell>
                  <table:table-cell table:style-name="entry" table:number-rows-spanned="1" table:number-columns-spanned="1">
                    <text:p text:style-name="table_al"/>
                    <text:p text:style-name="table_al">Betreft een redactionele aanpassing.</text:p>
                  </table:table-cell>
                </table:table-row>
              </table:table>
              <text:p text:style-name="table_bottom"/>
            </text:section>
            <text:p text:style-name="al"/>
            <text:p text:style-name="al">D Artikel 3.8 wordt gewijzigd als volgt:</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8 Het onderzoek</text:span>
                    </text:p>
                    <text:p text:style-name="table_al">d. op welke wijze de ondersteuning bedoeld onder b, c en d wordt afgestemd met andere voorzieningen op het gebied van zorg, onderwijs, maatschappelijke ondersteuning of werk en inkomen;</text:p>
                    <text:p text:style-name="table_al"/>
                    <text:p text:style-name="table_al">6. Het college kan nadere regels stellen over de toegangsprocedure tot jeugdhulp en het perspectiefplan.</text:p>
                  </table:table-cell>
                  <table:table-cell table:style-name="entry" table:number-rows-spanned="1" table:number-columns-spanned="1">
                    <text:p text:style-name="table_al">
                      <text:span text:style-name="nadrukvet">Artikel 3.8 Het onderzoek</text:span>
                    </text:p>
                    <text:p text:style-name="table_al">d. op welke wijze de ondersteuning bedoeld in artikel 3.6, lid 1 onder b, c en d wordt afgestemd met andere voorzieningen op het gebied van zorg, onderwijs, maatschappelijke ondersteuning of werk en inkomen;</text:p>
                    <text:p text:style-name="table_al"/>
                    <text:p text:style-name="table_al">6. Het college kan nadere regels stellen over de toegangsprocedure tot jeugdhulp en over het perspectiefplan.</text:p>
                  </table:table-cell>
                  <table:table-cell table:style-name="entry" table:number-rows-spanned="1" table:number-columns-spanned="1">
                    <text:p text:style-name="table_al"/>
                    <text:p text:style-name="table_al">Artikelverwijzing was niet compleet.</text:p>
                    <text:p text:style-name="table_al"/>
                    <text:p text:style-name="table_al">Betreft een redactionele aanpassing</text:p>
                  </table:table-cell>
                </table:table-row>
              </table:table>
              <text:p text:style-name="table_bottom"/>
            </text:section>
            <text:p text:style-name="al"/>
            <text:p text:style-name="al">E Artikel 3.11 wordt gewijzigd als volgt:</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11 Vaststellen hoogte van persoonsgebonden budget</text:span>
                    </text:p>
                  </table:table-cell>
                  <table:table-cell table:style-name="entry" table:number-rows-spanned="1" table:number-columns-spanned="1">
                    <text:p text:style-name="table_al">
                      <text:span text:style-name="nadrukvet">Artikel 3.11 Vaststellen hoogte van persoonsgebonden budget</text:span>
                    </text:p>
                    <text:p text:style-name="table_al">Toevoegen:</text:p>
                    <text:p text:style-name="table_al">5. Indien de jeugdhulp wordt betrokken van een persoon, die behoort tot het sociale netwerk, is de hoogte van het pgb gelijk aan:</text:p>
                    <text:p text:style-name="table_al">a. minimaal het minimum uurloon inclusief vakantietoeslag, zoals bedoeld in de Wet Minimumloon en minimum vakantiebijslag voor een persoon van 22 jaar of ouder met een 36 urige werkweek of;</text:p>
                    <text:p text:style-name="table_al">b. de maximale hoogte van de tegemoetkoming per kalendermaand voor een hulp uit het sociaal netwerk, zoals opgenomen in artikel 8 ab van de Regeling Jeugdwet, tenzij op basis van het budgetplan van de cliënt kan worden volstaan met een lagere tegemoetkoming of;</text:p>
                    <text:p text:style-name="table_al">c. de tegemoetkoming per kalenderjaar voor schoonmaakmiddelen, levensmiddelen of reiskosten, zoals bedoeld in artikel 8 ab van de Regeling Jeugdwet. De tegemoetkoming Wordt berekend aan de hand van de door het college vastgestelde vergoedingenlijst, die waar mogelijk gebaseerd is op richtbedragen van het Nibud.</text:p>
                  </table:table-cell>
                  <table:table-cell table:style-name="entry" table:number-rows-spanned="1" table:number-columns-spanned="1">
                    <text:p text:style-name="table_al"/>
                    <text:p text:style-name="table_al"/>
                    <text:p text:style-name="table_al">Toevoeging van nieuw lid 5, om te voorkomen, dat in alle gevallen op basis van de huidige regelgeving m.b.t. het wettelijk minimumloon met ingang van 1 mei 2019 moet worden overgegaan tot betaling van dat wettelijk minimum.</text:p>
                  </table:table-cell>
                </table:table-row>
              </table:table>
              <text:p text:style-name="table_bottom"/>
            </text:section>
            <text:p text:style-name="al"/>
            <text:p text:style-name="al">F Artikel 3.12 wordt gewijzigd als volgt:</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12 Nieuwe feiten en omstandigheden, herziening, intrekking of terugvordering</text:span>
                    </text:p>
                    <text:p text:style-name="table_al">5. Het college kan onderzoeken uit het oogpunt van kwaliteit van de geleverde zorg de bestedingen van het persoonsgebonden budget</text:p>
                  </table:table-cell>
                  <table:table-cell table:style-name="entry" table:number-rows-spanned="1" table:number-columns-spanned="1">
                    <text:p text:style-name="table_al">
                      <text:span text:style-name="nadrukvet">Artikel 3.12 Nieuwe feiten en omstandigheden, herziening, intrekking of terugvordering</text:span>
                    </text:p>
                    <text:p text:style-name="table_al">5. Het college kan uit oogpunt van kwaliteit onderzoek doen naar de geleverde zorg en de bestedingen van het persoonsgebonden budget.</text:p>
                    <text:p text:style-name="table_al"/>
                    <text:p text:style-name="table_al">Toevoegen:</text:p>
                    <text:p text:style-name="table_al">6. Het college wijst een toezichthouder rechtmatigheid aan, die belast is met het houden van toezicht op de naleving van de wet, waaronder de bestrijding van misbruik, oneigenlijk gebruik en (onterecht) niet-gebruik van deze wet.</text:p>
                  </table:table-cell>
                  <table:table-cell table:style-name="entry" table:number-rows-spanned="1" table:number-columns-spanned="1">
                    <text:p text:style-name="table_al"/>
                    <text:p text:style-name="table_al">Betreft een redactionele aanpassing.</text:p>
                    <text:p text:style-name="table_al"/>
                    <text:p text:style-name="table_al">Een bepaling voor het aanwijzen van een toezichthouder rechtmatigheid ontbrak tot nu toe.</text:p>
                  </table:table-cell>
                </table:table-row>
              </table:table>
              <text:p text:style-name="table_bottom"/>
            </text:section>
            <text:p text:style-name="al"/>
            <text:p text:style-name="al"/>
          </text:section>
          <text:section text:name="artikel_id1-3-2-2-2" text:style-name="artikel">
            <text:p text:style-name="artikel_kop_titel"><text:span text:style-name="artikel_kop_nr">II </text:span> </text:p>
            <text:p text:style-name="al">Dit besluit treedt in werking op de dag na die waarop het bekend is gemaakt.</text:p>
            <text:p text:style-name="al"/>
            <text:p text:style-name="al"/>
            <text:p text:style-name="al">Aldus vastgesteld in de openbare vergadering d.d. 18 april 2019</text:p>
            <text:p text:style-name="al">de griffier,</text:p>
            <text:p text:style-name="al">R.J.C. van der Laan</text:p>
            <text:p text:style-name="al"/>
            <text:p text:style-name="al">de voorzitter,</text:p>
            <text:p text:style-name="al">D. Bij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Jeugdhulp Purmere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89</meta:user-defined>
    <meta:user-defined meta:name="OVERHEIDop.GmbID/DC.identifier">gmb-2019-104189</meta:user-defined>
    <meta:user-defined meta:name="OVERHEID.TaxonomieBeleidsagenda/OVERHEID.category">Zorg en gezondheid | Organisatie en beleid</meta:user-defined>
    <meta:user-defined meta:name="OVERHEID.Gemeente/DC.spatial">Purmere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49 van de Gemeentewet;1.0:c:BWBR0005416&amp;artikel=149&amp;g=2017-07-01</meta:user-defined>
    <meta:user-defined meta:name="OVERHEIDop.referentienummer">1469217</meta:user-defined>
    <meta:user-defined meta:name="DCTERMS.alternative">Verordening jeugdhulp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5-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6695_2</meta:user-defined>
    <meta:user-defined meta:name="OVERHEIDop.versieInformatie"/>
  </office:meta>
</office:document-meta>
</file>