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bouwvergunning Bornsedijk 23, 7559PT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het besluit genomen om de bouwvergunning uit 2011, met kenmerk 2010/0586, voor locatie Bornsedijk 23, 7559PT Hengelo ambtshalve in te trekken. De intrekking is geregistreerd onder zaaknummer B-2019-0006. De ingetrokken vergunning betreft:</text:p>
            <text:p text:style-name="common-al">- Het oprichten van 1 woonhuis.</text:p>
            <text:p text:style-name="common-al">
            <text:span text:style-name="nadrukvet">Inzage</text:span>
          </text:p>
            <text:p text:style-name="common-al">Het intrekkingsbesluit en de bijbehorende stukken zijn opgenomen als bijlagen bij deze publicatie. De stukken liggen van 1 mei tot en met 11 juni 2019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rmeester en Wethouders, Postbus 18, 7550 AA Hengelo. De termijn voor het indienen van een bezwaar start op 18 april 2019 en bedraagt 6 weken. Voor meer informatie over de procedur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1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ing bouwvergunning Bornsedijk 23, 7559PT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87</meta:user-defined>
    <meta:user-defined meta:name="OVERHEIDop.GmbID/DC.identifier">gmb-2019-10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T 23</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2496.93 480204.33</meta:user-defined>
    <meta:user-defined meta:name="OVERHEIDop.versieInformatie"/>
  </office:meta>
</office:document-meta>
</file>