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Dellen 1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19 een besluit genomen op de aanvraag met zaaknummer HOV-19-0744 voor het bouwen van drie buitenboxen op locatie De Dellen 1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0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418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Dellen 1 te And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4185</meta:user-defined>
    <meta:user-defined meta:name="OVERHEIDop.GmbID/DC.identifier">gmb-2019-10418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3MD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273 434220</meta:user-defined>
    <meta:user-defined meta:name="OVERHEIDop.versieInformatie"/>
  </office:meta>
</office:document-meta>
</file>