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aansluiten van oude Geulmeander en het kappen van 24 bomen, Kadastraal  bekend Gulpen, sectie C, nummers 3652, 3369, 3659, 3660, 3576, 3663, 3664, 3661, 3662, 3516, 3633 en 366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dastraal  bekend Gulpen, sectie C, nummers 3652, 3369, 3659, 3660, 3576, 3663, 3664, 3661, 3662, 3516, 3633 en 3666</text:span>
                    </text:p>
                  </table:table-cell>
                  <table:table-cell table:style-name="entry" table:number-rows-spanned="1" table:number-columns-spanned="1">
                    <text:p text:style-name="table_al">Aansluiten van oude Geulmeander te Gulpen en het kappen van 24 bomen</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sluiten van oude Geulmeander en het kappen van 24 bomen, Kadastraal  bekend Gulpen, sectie C, nummers 3652, 3369, 3659, 3660, 3576, 3663, 3664, 3661, 3662, 3516, 3633 en 3666,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83</meta:user-defined>
    <meta:user-defined meta:name="OVERHEIDop.GmbID/DC.identifier">gmb-2019-104183</meta:user-defined>
    <meta:user-defined meta:name="OVERHEID.TaxonomieBeleidsagenda/OVERHEID.category">Natuur en milieu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