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en horeca-exploitatievergunning Hof van den Houte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voor het volgende horecabedrijf een horeca-exploitatievergunning en een drank- en horecavergunning heeft verleend: </text:p>
            <text:p text:style-name="common-al"/>
            <text:p text:style-name="common-al">
            <text:span text:style-name="nadrukvet">Vergunning</text:span>
            <text:span text:style-name="nadrukvet">en</text:span>
            <text:span text:style-name="nadrukvet"> verleend: </text:span>
            <text:span text:style-name="nadrukvet">16 april 2019</text:span>
          </text:p>
            <text:p text:style-name="common-al">
            <text:span text:style-name="nadrukvet">Intern kenmerk</text:span>
            <text:span text:style-name="nadrukvet">: </text:span>
            <text:span text:style-name="nadrukvet"/>
            <text:span text:style-name="nadrukvet">286021</text:span>
          </text:p>
            <text:p text:style-name="common-al">
            <text:span text:style-name="nadrukvet">Horecabedrijf: </text:span>
            <text:span text:style-name="nadrukvet"/>
            <text:span text:style-name="nadrukvet"/>
            <text:span text:style-name="nadrukvet">Brownies</text:span>
            <text:span text:style-name="nadrukvet"> &amp; </text:span>
            <text:span text:style-name="nadrukvet">Downies</text:span>
            <text:span text:style-name="nadrukvet"> Etten-Leur</text:span>
          </text:p>
            <text:p text:style-name="common-al">
            <text:span text:style-name="nadrukvet">Locatie: </text:span>
            <text:span text:style-name="nadrukvet"/>
            <text:span text:style-name="nadrukvet"/>
            <text:span text:style-name="nadrukvet">Hof van den </text:span>
            <text:span text:style-name="nadrukvet">Houte</text:span>
            <text:span text:style-name="nadrukvet"> 103</text:span>
          </text:p>
            <text:p text:style-name="common-al">
            <text:span text:style-name="nadrukvet">Voor de exploitatie van: </text:span>
            <text:span text:style-name="nadrukvet"> horecabedrijf, restaurant met terras</text:span>
          </text:p>
            <text:p text:style-name="common-al"/>
            <text:p text:style-name="common-al">
            <text:span text:style-name="nadrukvet">Bezwaar</text:span>
          </text:p>
            <text:p text:style-name="common-al">Tegen de besluiten staat bezwaar open voor belanghebbenden. Vindt u dat een besluit onjuist is, dien dan binnen zes weken (ingaande vanaf 16 april 2019 ) een bezwaarschrift in en stuur dit naar: de burgemeester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common-al">Let op: overleg zo nodig hoe u de bezwaartermijn van zes weken veilig kunt 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418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en horeca-exploitatievergunning Hof van den Houte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180</meta:user-defined>
    <meta:user-defined meta:name="OVERHEIDop.GmbID/DC.identifier">gmb-2019-104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</meta:user-defined>
    <meta:user-defined meta:name="OVERHEIDop.woonplaats">Etten-Leur</meta:user-defined>
    <meta:user-defined meta:name="OVERHEIDop.straatnaam">Hof van den Houte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980 397988</meta:user-defined>
    <meta:user-defined meta:name="OVERHEIDop.versieInformatie"/>
  </office:meta>
</office:document-meta>
</file>