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belangbesluit Wet markt en overhei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9 mei 2018;</text:p>
            <text:p text:style-name="al">Gelet op artikel 25h, vijfde lid, van de Mededingingswet;</text:p>
            <text:p text:style-name="al">Besluit gemeenteraad:</text:p>
            <text:list text:style-name="id1-3-2-1-1-5">
              <text:list-item text:style-override="id1-3-2-1-1-5-1">
                <text:number>1.</text:number>
                <text:p text:style-name="al">Opnieuw te bevestigen dat de volgende activiteiten van de gemeente worden aangemerkt als een economische activiteit in de zin van artikel 25h, vijfde lid, van de Mededingingswet: </text:p>
                <text:list text:style-name="id1-3-2-1-1-5-1-3">
                  <text:list-item text:style-override="id1-3-2-1-1-5-1-3-1">
                    <text:number>•</text:number>
                    <text:p text:style-name="al">de uitgifte van onroerend goed aan maatschappelijke en culturele organisaties (stichtingen en verenigingen) die werkzaamheden verrichten voor het algemeen belang en over onvoldoende financiële armslag beschikken voor het betalen van een volledig kostendekkend tarief;</text:p>
                  </text:list-item>
                  <text:list-item text:style-override="id1-3-2-1-1-5-1-3-2">
                    <text:number>•</text:number>
                    <text:p text:style-name="al">de exploitatie van sportterreinen en sportaccommodaties;</text:p>
                  </text:list-item>
                  <text:list-item text:style-override="id1-3-2-1-1-5-1-3-3">
                    <text:number>•</text:number>
                    <text:p text:style-name="al">de exploitatie van de gemeentelijke parkeergarage in Schijndel.</text:p>
                  </text:list-item>
                </text:list>
              </text:list-item>
              <text:list-item text:style-override="id1-3-2-1-1-5-2">
                <text:number>2.</text:number>
                <text:p text:style-name="al">Te bepalen dat het college van burgemeester en wethouders jaarlijks aan de raad dient te rapporteren over de wijze waarop het toepassing heeft gegeven over het sub 1 bedoelde besluit.</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besloten in zijn openbare vergadering van 5 juli 2018</text:p>
              <text:p text:style-name="al"/>
              <text:p text:style-name="al">De griffier, </text:p>
              <text:p text:style-name="al">A.F.J. Franken,</text:p>
              <text:p text:style-name="al"/>
              <text:p text:style-name="al">De burgemeester, </text:p>
              <text:p text:style-name="al">ir. C.H.C. van Rooij</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belangbesluit Wet markt en over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8</meta:user-defined>
    <meta:user-defined meta:name="OVERHEIDop.GmbID/DC.identifier">gmb-2019-10418</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eierijstad</meta:user-defined>
    <meta:user-defined meta:name="DC.source">artikel 25h van de Mededingingswet;1.0:c:BWBR0008691&amp;artikel=25h&amp;g=2019-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0304_1</meta:user-defined>
    <meta:user-defined meta:name="OVERHEIDop.versieInformatie"/>
  </office:meta>
</office:document-meta>
</file>