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ltrad Balliauw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80555/206392</text:span></text:p>
            <text:p text:style-name="common-al"/>
            <text:p text:style-name="common-al">Op 12 november 2018 is er een melding in het kader van het Activiteitenbesluit ontvangen van Altrad Balliauw B.V. gelegen aan de <text:span text:style-name="nadrukvet">Innovatieweg 8 F in Hoek</text:span>. </text:p>
            <text:p text:style-name="common-al"/>
            <text:p text:style-name="common-al">Het betreft een melding voor het starten van een bedrijf voor stellingbouw, schilderwerk, isolatiewerken en asbestsanering.</text:p>
            <text:p text:style-name="common-al"/>
            <text:p text:style-name="common-al">Indien daaraan behoefte bestaat kunnen inlichtingen worden ingewonnen bij de heer T. Mattheij, medewerker van RUD Zeeland, telefoonnummer +31 (0)6 512 080 96 of 0115 – 745 100.</text:p>
            <text:p text:style-name="common-al"/>
            <text:p text:style-name="common-al">Terneuzen, 1 mei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17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ltrad Balliauw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175</meta:user-defined>
    <meta:user-defined meta:name="OVERHEIDop.GmbID/DC.identifier">gmb-2019-104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H 8</meta:user-defined>
    <meta:user-defined meta:name="OVERHEIDop.woonplaats">Hoek</meta:user-defined>
    <meta:user-defined meta:name="OVERHEIDop.straatnaam">Innovati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507 373595</meta:user-defined>
    <meta:user-defined meta:name="OVERHEIDop.versieInformatie"/>
  </office:meta>
</office:document-meta>
</file>