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25 april 2019</text:p>
            <text:p text:style-name="tussenkopcur">Intern kenmerk: 242987</text:p>
            <text:p text:style-name="tussenkopcur">Evenement: Foodstock</text:p>
            <text:p text:style-name="tussenkopcur">Locatie: Brabantpark</text:p>
            <text:p text:style-name="tussenkopcur">Periode: 10, 11 en 12 mei 2019</text:p>
            <text:p text:style-name="common-al"/>
            <text:p text:style-name="common-al">Tegen het besluit staat bezwaar open. Vindt u dat een besluit onjuist is, dien dan binnen zes weken (gerekend vanaf 25 april 2019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1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74</meta:user-defined>
    <meta:user-defined meta:name="OVERHEIDop.GmbID/DC.identifier">gmb-2019-104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EB 42</meta:user-defined>
    <meta:user-defined meta:name="OVERHEIDop.woonplaats">Etten-Leur</meta:user-defined>
    <meta:user-defined meta:name="OVERHEIDop.straatnaam">Stijn Streuvelslaa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53 397899</meta:user-defined>
    <meta:user-defined meta:name="OVERHEIDop.versieInformatie"/>
  </office:meta>
</office:document-meta>
</file>