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loterijvergunning en ontheffing geluidsvoorschriften en reclameborden, Menamer Keatsdagen, 24  t/m 26 mei 2019, verschillende tijden, Bitgumerdyk 3A, Menaa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V.V. Menaem, Berltsumerdyk 33B, 9036 MT Menaam, </text:p>
              </text:list-item>
              <text:list-item text:style-override="id1-3-2-1-1-1-2">
                <text:number>•</text:number>
                <text:p text:style-name="al">Verleende evenementvergunning in verband met de Menamer Keatsdagen (Gouden Willem Weekend) op het kaatsveld gelegen aan de Bitgumerdyk 3A te Menaam op vrijdag 24 mei 2019 van 10.00 tot 23.00 uur, zaterdag 25 mei 2019 van 09.00 tot 23.00 uur en zondag 26 mei 2019 van 12.00 tot 23.00 uur, </text:p>
              </text:list-item>
              <text:list-item text:style-override="id1-3-2-1-1-1-3">
                <text:number>•</text:number>
                <text:p text:style-name="al">Vergunning voor het houden van een loterij voor V.V.V. Menaem tijdens de Menamer Keatsdagen,</text:p>
              </text:list-item>
              <text:list-item text:style-override="id1-3-2-1-1-1-4">
                <text:number>•</text:number>
                <text:p text:style-name="al">Ontheffing geluidsvoorschriften voor de aanwezigheid van muziek tijdens de Menamer Keatsdagen op vrijdag 24 mei 2019 van 19.00 tot 23.00 uur, zaterdag 25 mei 2019 van 17.00 tot 23.00 uur en zondag 26 mei 2019 van 17.00 tot 23.00 uur, </text:p>
              </text:list-item>
              <text:list-item text:style-override="id1-3-2-1-1-1-5">
                <text:number>•</text:number>
                <text:p text:style-name="al">Ontheffing voor het plaatsen van 12 reclameborden met betrekking tot de Menamer Keatsdagen.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17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loterijvergunning en ontheffing geluidsvoorschriften en reclameborden, Menamer Keatsdagen, 24  t/m 26 mei 2019, verschillende tijden, Bitgumerdyk 3A,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71</meta:user-defined>
    <meta:user-defined meta:name="OVERHEIDop.GmbID/DC.identifier">gmb-2019-1041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VS 3a</meta:user-defined>
    <meta:user-defined meta:name="OVERHEIDop.woonplaats">Menaam</meta:user-defined>
    <meta:user-defined meta:name="OVERHEIDop.straatnaam">Bitgumerdyk</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379 581365</meta:user-defined>
    <meta:user-defined meta:name="OVERHEIDop.versieInformatie"/>
  </office:meta>
</office:document-meta>
</file>