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2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pril 2019 besloten om de beslistermijn voor de aanvraag met zaaknummer HZ_WABO-19-0418 voor het realiseren van een dakopbouw op het achterdakvlak van de woning op locatie Laarderweg 22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17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aarderweg 2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70</meta:user-defined>
    <meta:user-defined meta:name="OVERHEIDop.GmbID/DC.identifier">gmb-2019-104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N 22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88.42 475222.32</meta:user-defined>
    <meta:user-defined meta:name="OVERHEIDop.versieInformatie"/>
  </office:meta>
</office:document-meta>
</file>