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verplantmeldingen </text:p>
      <text:section text:name="regeling_id1-3-2" text:style-name="regeling">
        <text:section text:name="aanhef_id1-3-2-1" text:style-name="aanhef">
          <text:section text:name="preambule_id1-3-2-1-1" text:style-name="preambule">
            <text:p text:style-name="al"/>
            <text:p text:style-name="al">Dit is een kopie van de officiële bekendmaking dd. 16 januari 2019 in de Gazet Bergen op Zoom </text:p>
            <text:p text:style-name="al"/>
            <text:p text:style-name="al">De gemeenteraad heeft in juli 2004 besloten om het kapvergunningenstelsel af te schaffen. Bij werkzaamheden in de openbare ruimte is het in sommige gevallen noodzakelijk dat er kap- of verplantwerkzaamheden plaatsvinden. In de publicatie van 9 januari 2005, de Intrekking Boomverordening 2001 is bepaald dat melding gedaan wordt van bomen die bij werkzaamheden worden gekapt of verplant. Tegen de kap-/ verplantwerkzaamheden kan geen bezwaar worden aangetekend.</text:p>
            <text:p text:style-name="al"/>
            <text:p text:style-name="al">Als er bomen zijn die structureel onevenredige overlast en schade veroorzaken door takken en wortels, worden deze door een systematiek van een boomoverlastmeter getoetst. Hierbij wordt de boom in een waarderingsmodel getoetst of de overlast/schade door de boom opweegt tegen de waarde van de boom in zijn omgeving. Als hieruit blijkt dat de boom gekapt moet worden, dan wordt er bekeken of er op die plaats nog een boom teruggeplant kan worden.</text:p>
            <text:p text:style-name="al"/>
            <text:p text:style-name="al">Ook voor de uitvoering van projecten binnen de gemeente moeten soms bomen worden gekapt. Ook hier wordt kritisch gekeken of herplant mogelijk is. Het is van belang een juiste afweging te maken waar bomen het beste tot hun recht komen. Niet het aantal bomen wordt als leidraad gebruikt, maar de kwaliteit van de bomen. Als de plantplaats voor de toekomst ondergronds of bovengronds niet voldoende ruimte biedt, dan wordt daar geen boom teruggeplant. Een juiste boomkeuze en plantplaats is essentieel voor een goed en duurzaam bomenbestand. Om te kunnen profiteren van de vele voordelen van bomen, is het van belang om de juiste boom op de juiste plek te laten groeien.</text:p>
            <text:p text:style-name="al"/>
            <text:p text:style-name="al">
            <text:span text:style-name="nadrukvet">Moerkens 12</text:span>
          </text:p>
            <text:p text:style-name="al">Langs het perceel Moerkens 12 staan zeven beukenbomen waarvan er drie zullen worden gekapt. De bomen geven veel overlast van takken en wortels. Door de kap ontstaat er meer ruimte voor de andere bomen om uit te groeien. </text:p>
            <text:p text:style-name="al"/>
            <text:p text:style-name="al">
            <text:span text:style-name="nadrukvet">Martien Frankenpad</text:span>
          </text:p>
            <text:p text:style-name="al">Langs het Martien Frankenpad worden 18 lijsterbessen gekapt. De bomen leveren veel overlast op en zijn niet vitaal meer. Er worden nieuwe bomen terug aangeplant. </text:p>
            <text:p text:style-name="al"/>
            <text:p text:style-name="al">
            <text:span text:style-name="nadrukvet">Holleweg</text:span>
          </text:p>
            <text:p text:style-name="al">Langs de Holleweg staan 26 essen en 14 iepen die worden gekapt. De bomen zijn niet vitaal meer en de wortels groeien tegen de in de straat aanwezige gasleiding. In overleg met de leidingbeheerders wordt een plan voor nieuwe aanplant opgesteld. </text:p>
            <text:p text:style-name="al"/>
            <text:p text:style-name="al">
            <text:span text:style-name="nadrukvet">Marconilaan</text:span>
          </text:p>
            <text:p text:style-name="al">Langs de Marconilaan bij Philip Morris worden 16 populieren gekapt. De bomen veroorzaken schade aan auto’s op het parkeerterrein door vallende takken. Door snoei is dit niet meer te voorkomen, omdat de bomen te oud zijn. Er worden nieuwe bomen terug aangeplant. </text:p>
            <text:p text:style-name="al"/>
            <text:p text:style-name="al">
            <text:span text:style-name="nadrukvet">Drebbelstraat</text:span>
          </text:p>
            <text:p text:style-name="al">Langs de Drebbelstraat staan 14 populieren die schade en overlast veroorzaken. Dit is voor de toekomst alleen te voorkomen door de bomen te kappen en nieuwe bomen terug aan te planten.</text:p>
            <text:p text:style-name="al"/>
            <text:p text:style-name="al">
            <text:span text:style-name="nadrukvet">Marathonstraat</text:span>
          </text:p>
            <text:p text:style-name="al">Langs de Marathonstraat staan 12 berken die gekapt worden. De bomen leveren onevenredig veel overlast op en worden vervangen door bomen die ouder kunnen worden. </text:p>
            <text:p text:style-name="al"/>
            <text:p text:style-name="al">
            <text:span text:style-name="nadrukvet">Tolseinde</text:span>
          </text:p>
            <text:p text:style-name="al">Bij Tolseinde staan 23 essen die veel schade veroorzaken aan het voetpad en overlast geven voor aanwonenden. De bomen worden gekapt en vervangen door nieuwe bomen. </text:p>
            <text:p text:style-name="al"/>
            <text:p text:style-name="al">
            <text:span text:style-name="nadrukvet">Aak</text:span>
          </text:p>
            <text:p text:style-name="al">Langs de Aak staan 14 elzen die veel schade aan de bestrating veroorzaken. De bomen worden gekapt en worden vervangen door nieuwe bomen. </text:p>
            <text:p text:style-name="al"/>
            <text:p text:style-name="al">
            <text:span text:style-name="nadrukvet">Dieselpad</text:span>
          </text:p>
            <text:p text:style-name="al">Aan het einde van Dieselpad staan 3 kronkelwilgen die schade veroorzaken aan het hekwerk ter plaatse. De bomen hebben ook te weinig ruimte om verder uit te groeien. Ze worden daarom gekapt. Er worden geen nieuwe bomen terug aangeplant. </text:p>
            <text:p text:style-name="al"/>
            <text:p text:style-name="al">
            <text:span text:style-name="nadrukvet">Jan Dercksstraat</text:span>
          </text:p>
            <text:p text:style-name="al">Langs de Jan Dercksstraat staan 3 acacia’s die veel overlast veroorzaken. De bomen worden gekapt en er worden nieuwe bomen terug aangeplant. </text:p>
            <text:p text:style-name="al"/>
            <text:p text:style-name="al">
            <text:span text:style-name="nadrukvet">Kijk in de Pot</text:span>
          </text:p>
            <text:p text:style-name="al">In het park Kijk in de Pot, aan de zijde van de flat Bergse Veste II, staan 14 populieren die zwamaantastingen hebben waardoor takken uitbreken. Het risico op schade aan de flat en voor de verdere omgeving wordt daarmee te groot. De bomen zullen worden gekapt. Naast de populieren staan een aantal beuken die in hun groei worden belemmerd en nu verder kunnen uitgroei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1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Kap-/verplantmel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17</meta:user-defined>
    <meta:user-defined meta:name="OVERHEIDop.GmbID/DC.identifier">gmb-2019-10417</meta:user-defined>
    <meta:user-defined meta:name="OVERHEID.TaxonomieBeleidsagenda/OVERHEID.category">Natuur en milieu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GS 12</meta:user-defined>
    <meta:user-defined meta:name="OVERHEIDop.woonplaats">Bergen op Zoom</meta:user-defined>
    <meta:user-defined meta:name="OVERHEIDop.straatnaam">De Moerkens</meta:user-defined>
    <meta:user-defined meta:name="OVERHEID.PostcodeHuisnummer/OVERHEIDop.postcodeHuisnummer">4623</meta:user-defined>
    <meta:user-defined meta:name="OVERHEIDop.straatnaam">Martien Frankenpad</meta:user-defined>
    <meta:user-defined meta:name="OVERHEID.PostcodeHuisnummer/OVERHEIDop.postcodeHuisnummer">4623XC 135</meta:user-defined>
    <meta:user-defined meta:name="OVERHEIDop.straatnaam">Holleweg</meta:user-defined>
    <meta:user-defined meta:name="OVERHEID.PostcodeHuisnummer/OVERHEIDop.postcodeHuisnummer">4622</meta:user-defined>
    <meta:user-defined meta:name="OVERHEIDop.straatnaam">Marconilaan</meta:user-defined>
    <meta:user-defined meta:name="OVERHEIDop.straatnaam">Drebbelstraat</meta:user-defined>
    <meta:user-defined meta:name="OVERHEID.PostcodeHuisnummer/OVERHEIDop.postcodeHuisnummer">4624AD 8</meta:user-defined>
    <meta:user-defined meta:name="OVERHEIDop.straatnaam">Marathonstraat</meta:user-defined>
    <meta:user-defined meta:name="OVERHEID.PostcodeHuisnummer/OVERHEIDop.postcodeHuisnummer">4617</meta:user-defined>
    <meta:user-defined meta:name="OVERHEIDop.straatnaam">Tolseinde</meta:user-defined>
    <meta:user-defined meta:name="OVERHEID.PostcodeHuisnummer/OVERHEIDop.postcodeHuisnummer">4617GA</meta:user-defined>
    <meta:user-defined meta:name="OVERHEIDop.straatnaam">Aak</meta:user-defined>
    <meta:user-defined meta:name="OVERHEIDop.straatnaam">Dieselpad</meta:user-defined>
    <meta:user-defined meta:name="OVERHEID.PostcodeHuisnummer/OVERHEIDop.postcodeHuisnummer">4624EN 57</meta:user-defined>
    <meta:user-defined meta:name="OVERHEIDop.straatnaam">Jan Dercksstraat</meta:user-defined>
    <meta:user-defined meta:name="OVERHEID.PostcodeHuisnummer/OVERHEIDop.postcodeHuisnummer">4614RK</meta:user-defined>
    <meta:user-defined meta:name="OVERHEIDop.straatnaam">De Lin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203 391958</meta:user-defined>
    <meta:user-defined meta:name="OVERHEID.EPSG28992/DC.spatial">80324 390252</meta:user-defined>
    <meta:user-defined meta:name="OVERHEID.EPSG28992/DC.spatial">80341 389900</meta:user-defined>
    <meta:user-defined meta:name="OVERHEID.EPSG28992/DC.spatial">80081 390868</meta:user-defined>
    <meta:user-defined meta:name="OVERHEID.EPSG28992/DC.spatial">79838 390583</meta:user-defined>
    <meta:user-defined meta:name="OVERHEID.EPSG28992/DC.spatial">79646 388595</meta:user-defined>
    <meta:user-defined meta:name="OVERHEID.EPSG28992/DC.spatial">77685 387918</meta:user-defined>
    <meta:user-defined meta:name="OVERHEID.EPSG28992/DC.spatial">77533 388446</meta:user-defined>
    <meta:user-defined meta:name="OVERHEID.EPSG28992/DC.spatial">79756 390382</meta:user-defined>
    <meta:user-defined meta:name="OVERHEID.EPSG28992/DC.spatial">79656 389382</meta:user-defined>
    <meta:user-defined meta:name="OVERHEID.EPSG28992/DC.spatial">79891 391511</meta:user-defined>
    <meta:user-defined meta:name="OVERHEIDop.versieInformatie"/>
  </office:meta>
</office:document-meta>
</file>