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april 2019 besloten om de beslistermijn voor de aanvraag met zaaknummer HZ_WABO-19-0145 voor het realiseren van een nokverhoging aan de achterzijde van de woning op locatie Lange Heul 6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16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Lange Heul 6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68</meta:user-defined>
    <meta:user-defined meta:name="OVERHEIDop.GmbID/DC.identifier">gmb-2019-104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NE 6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18.86 475323.34</meta:user-defined>
    <meta:user-defined meta:name="OVERHEIDop.versieInformatie"/>
  </office:meta>
</office:document-meta>
</file>