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 713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april 2019 besloten om de beslistermijn voor de aanvraag met zaaknummer HZ_WABO-19-0422 voor het realiseren van een spoorbrug over de Karnemelksloot op locatie Kadastraal perceel D 713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16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6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6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adastraal perceel D 713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66</meta:user-defined>
    <meta:user-defined meta:name="OVERHEIDop.GmbID/DC.identifier">gmb-2019-104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94.02 477918.22</meta:user-defined>
    <meta:user-defined meta:name="OVERHEIDop.versieInformatie"/>
  </office:meta>
</office:document-meta>
</file>