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roto Deltion Landstede Plein, Broerenkerkplein (zaaknummer 31240-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Proto Deltion Landstede Plein op <text:span text:style-name="nadrukvet">28 juni en 29 juni 2019</text:span>, locatie <text:span text:style-name="nadrukvet">Broerenkerk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16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6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6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Proto Deltion Landstede Plein, Broerenkerkplein (zaaknummer 3124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65</meta:user-defined>
    <meta:user-defined meta:name="OVERHEIDop.GmbID/DC.identifier">gmb-2019-1041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Broeren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21 503130</meta:user-defined>
    <meta:user-defined meta:name="OVERHEIDop.versieInformatie"/>
  </office:meta>
</office:document-meta>
</file>