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kkelaarsbru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april 2019 besloten om de beslistermijn voor de aanvraag met zaaknummer HZ_WABO-19-0392 voor het uitvoeren van werkzaamheden ten behoeve van het ontgraven en egaliseren van de grond op het perceel op locatie Hakkelaarsbrug 3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16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akkelaarsbrug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63</meta:user-defined>
    <meta:user-defined meta:name="OVERHEIDop.GmbID/DC.identifier">gmb-2019-104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R 2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49 481146</meta:user-defined>
    <meta:user-defined meta:name="OVERHEID.EPSG28992/DC.spatial">135639.6 481138.5</meta:user-defined>
    <meta:user-defined meta:name="OVERHEIDop.versieInformatie"/>
  </office:meta>
</office:document-meta>
</file>