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eersweg 5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omgevingsvergunning. De aanvraag is geregistreerd onder kenmerk 1876897. De aanvraag gaat over het verbouwen van een woning aan de De Veersweg 5 in Baak. De bezwaartermijn start op 16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item text:style-override="id1-3-2-1-1-3-4">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1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Veersweg 5 in Baak,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16</meta:user-defined>
    <meta:user-defined meta:name="OVERHEIDop.GmbID/DC.identifier">gmb-2019-10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L 5</meta:user-defined>
    <meta:user-defined meta:name="OVERHEID.PostcodeHuisnummer/OVERHEIDop.postcodeHuisnummer">7223LL 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868</meta:user-defined>
    <meta:user-defined meta:name="OVERHEIDop.externeBijlage">vergunning|exb-2019-1869</meta:user-defined>
    <meta:user-defined meta:name="OVERHEID.EPSG28992/DC.spatial">213463 455323</meta:user-defined>
    <meta:user-defined meta:name="OVERHEID.EPSG28992/DC.spatial">213320.3 455278.92</meta:user-defined>
    <meta:user-defined meta:name="OVERHEIDop.versieInformatie"/>
  </office:meta>
</office:document-meta>
</file>