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r. Jac. Takkade 2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4983</text:span>
          </text:p>
            <text:p text:style-name="common-al">Gemeente Aalsmeer heeft op 26 april 2019 een besluit genomen op de aanvraag omgevingsvergunning voor het legaliseren van een verdiepingsvloer, vergroting en een balkon van het bijgebouw. De locatie is Mr. Jac. Takkade 24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7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415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15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Mr. Jac. Takkade 24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4157</meta:user-defined>
    <meta:user-defined meta:name="OVERHEIDop.GmbID/DC.identifier">gmb-2019-104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CB 24</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4889.09 479384.68</meta:user-defined>
    <meta:user-defined meta:name="OVERHEIDop.versieInformatie"/>
  </office:meta>
</office:document-meta>
</file>