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verkoop Surinaamse gerechten, Patriottenlaan (zaaknummer 31229-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een standplaatsvergunning voor de verkoop van Surinaamse gerechten op <text:span text:style-name="nadrukvet">zondag</text:span>, locatie <text:span text:style-name="nadrukvet">Patriottenlaan.</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15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5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5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verkoop Surinaamse gerechten, Patriottenlaan (zaaknummer 3122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56</meta:user-defined>
    <meta:user-defined meta:name="OVERHEIDop.GmbID/DC.identifier">gmb-2019-1041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eta:user-defined>
    <meta:user-defined meta:name="OVERHEIDop.woonplaats">Zwolle</meta:user-defined>
    <meta:user-defined meta:name="OVERHEIDop.straatnaam">Patriott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92 499682</meta:user-defined>
    <meta:user-defined meta:name="OVERHEIDop.versieInformatie"/>
  </office:meta>
</office:document-meta>
</file>