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32 te Venlo</text:span>
            </text:span>
          </text:p>
            <text:p text:style-name="common-al">Voor het oprichten van een Centrale Diensten Unit</text:p>
            <text:p text:style-name="common-al">Ontvangen op 12 april 2019</text:p>
            <text:p text:style-name="common-al">Kenmerk 146789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415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rsterweg 13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54</meta:user-defined>
    <meta:user-defined meta:name="OVERHEIDop.GmbID/DC.identifier">gmb-2019-10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E 1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709.44 376554.43</meta:user-defined>
    <meta:user-defined meta:name="OVERHEIDop.versieInformatie"/>
  </office:meta>
</office:document-meta>
</file>