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59 A, 3112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9 heeft de gemeente een aanvraag ontvangen voor een omgevingsvergunning op locatie Rotterdamsedijk 259 A, 3112AL te Schiedam. De aanvraag is geregistreerd onder zaaknummer 19OMGS119 en projectomschrijving: het afwijken van het bestemmingspla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41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tterdamsedijk 259 A, 3112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50</meta:user-defined>
    <meta:user-defined meta:name="OVERHEIDop.GmbID/DC.identifier">gmb-2019-10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AL 259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82.49 436672.44</meta:user-defined>
    <meta:user-defined meta:name="OVERHEIDop.versieInformatie"/>
  </office:meta>
</office:document-meta>
</file>