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Hendrikstraat 4 6129 AK te Urmond (S2019-004\SXO267363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19-004\SXO26736346 voor het verwijderen van asbesthoudende toepassingen gelegen aan Hendrikstraat 4 6129 AK te Urmond.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0415</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15</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15</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sloopmelding Hendrikstraat 4 6129 AK te Urmond (S2019-004\SXO2673634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415</meta:user-defined>
    <meta:user-defined meta:name="OVERHEIDop.GmbID/DC.identifier">gmb-2019-104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29AK 4</meta:user-defined>
    <meta:user-defined meta:name="OVERHEID.PostcodeHuisnummer/OVERHEIDop.postcodeHuisnummer">6129AL 4</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82114 335292</meta:user-defined>
    <meta:user-defined meta:name="OVERHEID.EPSG28992/DC.spatial">182117.33 335282.25</meta:user-defined>
    <meta:user-defined meta:name="OVERHEIDop.versieInformatie"/>
  </office:meta>
</office:document-meta>
</file>