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t's get Spanish, Assendorperplein (zaaknummer 3108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t's get Spanish op <text:span text:style-name="nadrukvet">20 juli 2019</text:span>, locatie <text:span text:style-name="nadrukvet">Assendorper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14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4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4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et's get Spanish, Assendorperplein (zaaknummer 3108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46</meta:user-defined>
    <meta:user-defined meta:name="OVERHEIDop.GmbID/DC.identifier">gmb-2019-104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W</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