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rsvest 10 D en 12 A, 3112D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aanvraag ontvangen voor een omgevingsvergunning op locatie Broersvest 10 D en 12 A, 3112DD te Schiedam. De aanvraag is geregistreerd onder zaaknummer 19OMGS109 en projectomschrijving: een bestemmingswijziging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414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4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4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rsvest 10 D en 12 A, 3112D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145</meta:user-defined>
    <meta:user-defined meta:name="OVERHEIDop.GmbID/DC.identifier">gmb-2019-104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DD 12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63.86 436786.34</meta:user-defined>
    <meta:user-defined meta:name="OVERHEIDop.versieInformatie"/>
  </office:meta>
</office:document-meta>
</file>