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ardingerstraat 17 B, 3111B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aanvraag ontvangen voor een omgevingsvergunning op locatie Vlaardingerstraat 17 B, 3111BP te Schiedam. De aanvraag is geregistreerd onder zaaknummer 19OMGS108 en projectomschrijving: een bestemmingswijzig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41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ardingerstraat 17 B, 3111B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141</meta:user-defined>
    <meta:user-defined meta:name="OVERHEIDop.GmbID/DC.identifier">gmb-2019-10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P 17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47.41 437043.43</meta:user-defined>
    <meta:user-defined meta:name="OVERHEIDop.versieInformatie"/>
  </office:meta>
</office:document-meta>
</file>