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Coffeeshopvergunning - Claes de Vrieselaa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text:span text:style-name="nadrukvet">Coffeeshop "t Geeltje"</text:span>  </text:p>
            <text:p text:style-name="common-al">adres: <text:span text:style-name="nadrukvet">Claes de Vrieselaan 92</text:span></text:p>
            <text:p text:style-name="common-al">postcode: <text:span text:style-name="nadrukvet">3021 JT </text:span><text:span text:style-name="nadrukvet">te Rotterdam</text:span></text:p>
            <text:p text:style-name="common-al">Geldig vanaf: <text:span text:style-name="nadrukvet">5 april 2019</text:span></text:p>
            <text:p text:style-name="common-al">Geldig tot en met: <text:span text:style-name="nadrukvet">5 april 2020</text:span> </text:p>
            <text:p text:style-name="common-al">Kenmerk:  <text:span text:style-name="nadrukvet">cv.A.0029041.2019</text:span></text:p>
            <text:p text:style-name="common-al">Datum besluit: <text:span text:style-name="nadrukvet">5 april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13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Coffeeshopvergunning - Claes de Vrieselaan 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36</meta:user-defined>
    <meta:user-defined meta:name="OVERHEIDop.GmbID/DC.identifier">gmb-2019-1041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92a</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05 436563</meta:user-defined>
    <meta:user-defined meta:name="OVERHEIDop.versieInformatie"/>
  </office:meta>
</office:document-meta>
</file>