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43</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Nieuwe Schoolweg 43. De aanvraag is geregistreerd onder zaaknummer V-2019-23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Schoolweg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33</meta:user-defined>
    <meta:user-defined meta:name="OVERHEIDop.GmbID/DC.identifier">gmb-2019-1041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LZ 1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50.77 471718.14</meta:user-defined>
    <meta:user-defined meta:name="OVERHEIDop.versieInformatie"/>
  </office:meta>
</office:document-meta>
</file>