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eenweg 41 te Enschede</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een omgevingsvergunning  op locatie Oostveenweg 41 te Enschede. De aanvraag is geregistreerd onder zaaknummer V-2019-23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3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eenweg 41 te Ensch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31</meta:user-defined>
    <meta:user-defined meta:name="OVERHEIDop.GmbID/DC.identifier">gmb-2019-1041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AJ 26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426.55 471622</meta:user-defined>
    <meta:user-defined meta:name="OVERHEIDop.versieInformatie"/>
  </office:meta>
</office:document-meta>
</file>