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Kudelstaartseweg 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631</text:span>
          </text:p>
            <text:p text:style-name="common-al">Gemeente Aalsmeer heeft op 26 april 2019 een besluit genomen op de aanvraag evenementenvergunning voor Opening Zeilfort Seizoen op 18 mei 2019. De locatie is Kudelstaartseweg 96.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1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evenementenvergunning toegekend - Kudelstaartseweg 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4130</meta:user-defined>
    <meta:user-defined meta:name="OVERHEIDop.GmbID/DC.identifier">gmb-2019-10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972.53 473543.78</meta:user-defined>
    <meta:user-defined meta:name="OVERHEIDop.versieInformatie"/>
  </office:meta>
</office:document-meta>
</file>