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Oostelijk Halfrond 3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4006</text:span>
          </text:p>
            <text:p text:style-name="common-al">Gemeente Amstelveen heeft op 19 april 2019 een aanvraag omgevingsvergunning ontvangen voor het vervangen en uitbreiden van een dakkapel aan de voorgevel van de woning. De locatie is Oostelijk Halfrond 3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412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2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2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Oostelijk Halfrond 38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126</meta:user-defined>
    <meta:user-defined meta:name="OVERHEIDop.GmbID/DC.identifier">gmb-2019-104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GB 38</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20395.2 480281.6</meta:user-defined>
    <meta:user-defined meta:name="OVERHEIDop.versieInformatie"/>
  </office:meta>
</office:document-meta>
</file>