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kavel 4</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Schipholtstraat, kavel 4. De aanvraag is geregistreerd onder zaaknummer V-2019-23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pholtstraat, kavel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25</meta:user-defined>
    <meta:user-defined meta:name="OVERHEIDop.GmbID/DC.identifier">gmb-2019-1041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CW 29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2620.92 469799.45</meta:user-defined>
    <meta:user-defined meta:name="OVERHEIDop.versieInformatie"/>
  </office:meta>
</office:document-meta>
</file>