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osseveldseweg 17a</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Vosseveldseweg 17a, zaaknummer 172501</text:p>
            <text:p text:style-name="common-al">Voor:  legaliseren recreatiewoning, datum besluit en verzending: 26-04-2019</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412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2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osseveldseweg 17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124</meta:user-defined>
    <meta:user-defined meta:name="OVERHEIDop.GmbID/DC.identifier">gmb-2019-104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J 1</meta:user-defined>
    <meta:user-defined meta:name="OVERHEIDop.woonplaats">Winterswijk</meta:user-defined>
    <meta:user-defined meta:name="OVERHEIDop.straatnaam">Vosseve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073 442821</meta:user-defined>
    <meta:user-defined meta:name="OVERHEIDop.versieInformatie"/>
  </office:meta>
</office:document-meta>
</file>