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office:automatic-styles>
  <office:body>
    <office:text>
      <text:p text:style-name="new_page_staatscourant"/>
      <text:p text:style-name="single-kop-titel">Mandaatregeling Zelfstandigenloket gemeente Purmerend</text:p>
      <text:section text:name="regeling_id1-3-2" text:style-name="regeling">
        <text:section text:name="aanhef_id1-3-2-1" text:style-name="aanhef">
          <text:section text:name="preambule_id1-3-2-1-1" text:style-name="preambule">
            <text:p text:style-name="al"/>
            <text:p text:style-name="al">Het college van burgemeester en wethouders, respectievelijk de burgemeester, van de gemeente Purmerend, ieder voor zover het hun bevoegdheden betreft;</text:p>
            <text:p text:style-name="al"/>
            <text:p text:style-name="al">gelet op de Gemeentewet, hoofdstuk 10.1.1 van de Algemene wet bestuursrecht, de Participatiewet, het Besluit bijstandsverlening zelfstandigen (Bbz 2004 en de Inkomensvoorziening oudere en gedeeltelijk arbeidsongeschikte gewezen zelfstandigen (IOAZ);</text:p>
            <text:p text:style-name="al"/>
            <text:p text:style-name="al">overwegende dat;</text:p>
            <text:p text:style-name="al"/>
            <text:p text:style-name="al">de gemeente Purmerend een samenwerkingsovereenkomst is aangegaan met GR-BVO Halte Werk, waarbij is overeengekomen dat de GR-BVO Halte Werk met ingang van 1 januari 2019 de uitvoering op zich zal nemen van alle voorkomende werkzaamheden en de dienstverlening op uitvoering van taken zoals omschreven in artikel 3 van de “Samenwerkingsovereenkomst Zelfstandigenloket”;</text:p>
            <text:p text:style-name="al"/>
            <text:p text:style-name="al">daarvoor aan de directeur van GR-BVO Halte Werk mandaat/volmacht/machtiging met de bevoegdheid van ondermandaat/-volmacht/-machtiging moet worden verleend;</text:p>
            <text:p text:style-name="al"/>
            <text:p text:style-name="al">besluit</text:p>
            <text:p text:style-name="al"/>
            <text:p text:style-name="al">vast te stellen het navolgende: Mandaatbesluit Zelfstandigenloket, gemeente Purmere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GR-BVO Halte Werk wordt mandaat/volmacht/machtiging verleend tot het namens en onder verantwoordelijkheid van het college van burgemeester en wethouders c.q. de burgemeester nemen van besluiten ter uitoefening van de bevoegdheden zoals vermeld in de bijbehorende Mandaatlijst.</text:p>
              </text:list-item>
              <text:list-item text:style-override="id1-3-2-2-1-3">
                <text:number>2.</text:number>
                <text:p text:style-name="al">Waar in dit besluit wordt gesproken over mandaat, dient, tenzij anders is bepaald, daaronder tevens te worden begrepen machtiging en volmacht.</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lijst anders is bepaald.</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lijst anders is vermeld.</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Purmerend</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 1. </text:number>
                <text:p text:style-name="al">De krachtens (onder)mandaat genomen besluiten en overige stukken worden als volgt ondertekend:</text:p>
                <text:p text:style-name="al"/>
              </text:list-item>
            </text:list>
            <text:p text:style-name="al">
            <text:span text:style-name="nadrukcur">Het</text:span>
            <text:span text:style-name="nadrukcur"> college</text:span>
            <text:span text:style-name="nadrukcur"> van </text:span>
            <text:span text:style-name="nadrukcur">burgemeester</text:span>
            <text:span text:style-name="nadrukcur"> en</text:span>
            <text:span text:style-name="nadrukcur"> wethouders </text:span>
            <text:span text:style-name="nadrukcur">van</text:span>
            <text:span text:style-name="nadrukcur"> de</text:span>
            <text:span text:style-name="nadrukcur"> gemeente</text:span>
            <text:span text:style-name="nadrukcur"> Purmerend, </text:span>
          </text:p>
            <text:p text:style-name="al">
            <text:span text:style-name="nadrukcur">Namens</text:span>
            <text:span text:style-name="nadrukcur"> deze,</text:span>
          </text:p>
            <text:p text:style-name="al">
            <text:span text:style-name="nadrukcur">Directeur van GR-BVO Halte</text:span>
            <text:span text:style-name="nadrukcur"> Werk, </text:span>
          </text:p>
            <text:p text:style-name="al">mevrouw ing. I.S. Makelaar, MSc </text:p>
            <text:p text:style-name="al">
            <text:span text:style-name="nadrukcur">handtekening;</text:span>
          </text:p>
            <text:p text:style-name="al"/>
            <text:p text:style-name="al">
            <text:span text:style-name="nadrukcur">De burgemeester van de gemeente</text:span>
            <text:span text:style-name="nadrukcur"> Purmerend, </text:span>
          </text:p>
            <text:p text:style-name="al">
            <text:span text:style-name="nadrukcur">Namens </text:span>
            <text:span text:style-name="nadrukcur">deze,</text:span>
          </text:p>
            <text:p text:style-name="al">
            <text:span text:style-name="nadrukcur">Directeur</text:span>
            <text:span text:style-name="nadrukcur"> van </text:span>
            <text:span text:style-name="nadrukcur">GR-BVO </text:span>
            <text:span text:style-name="nadrukcur">Halte</text:span>
            <text:span text:style-name="nadrukcur"> Werk,</text:span>
          </text:p>
            <text:p text:style-name="al">mevrouw ing. I.S. Makelaar, MSc </text:p>
            <text:p text:style-name="al">
            <text:span text:style-name="nadrukcur">handtekening;</text:span>
          </text:p>
            <text:p text:style-name="al"/>
            <text:list text:style-name="id1-3-2-2-5-15">
              <text:list-item text:style-override="id1-3-2-2-5-15">
                <text:number> 2. </text:number>
                <text:p text:style-name="al">Indien uitsluitend gebruik wordt gemaakt van de bevoegdheid tot ondertekening (ondertekeningsmandaat), wordt voorafgaand aan de ondertekening vermeld:</text:p>
                <text:p text:style-name="al"/>
              </text:list-item>
            </text:list>
            <text:p text:style-name="al">
            <text:span text:style-name="nadrukcur">Het college van burgemeester en wethouders van de gemeente Purmerend</text:span>,,</text:p>
            <text:p text:style-name="al">
            <text:span text:style-name="nadrukcur">Namens deze getekend door</text:span>
          </text:p>
            <text:p text:style-name="al">
            <text:span text:style-name="nadrukcur">Directeur</text:span>
            <text:span text:style-name="nadrukcur"> van</text:span>
            <text:span text:style-name="nadrukcur"> GR-BVO </text:span>
            <text:span text:style-name="nadrukcur">Halte </text:span>
            <text:span text:style-name="nadrukcur">Werk, </text:span>
          </text:p>
            <text:p text:style-name="al">mevrouw ing. I.S. Makelaar, MSc <text:span text:style-name="nadrukcur"/></text:p>
            <text:p text:style-name="al">
            <text:span text:style-name="nadrukcur">handtekening;</text:span>
          </text:p>
            <text:p text:style-name="al"/>
            <text:p text:style-name="al">
            <text:span text:style-name="nadrukcur">De burgemeester van de gemeente</text:span>
            <text:span text:style-name="nadrukcur"> Purmerend, </text:span>
          </text:p>
            <text:p text:style-name="al">
            <text:span text:style-name="nadrukcur">Namens</text:span>
            <text:span text:style-name="nadrukcur"> deze,</text:span>
          </text:p>
            <text:p text:style-name="al">
            <text:span text:style-name="nadrukcur">Directeur </text:span>
            <text:span text:style-name="nadrukcur">van </text:span>
            <text:span text:style-name="nadrukcur">GR-BVO </text:span>
            <text:span text:style-name="nadrukcur">Halte</text:span>
            <text:span text:style-name="nadrukcur"> Werk,</text:span>
          </text:p>
            <text:p text:style-name="al"> mevrouw ing. I.S. Makelaar, MSc </text:p>
            <text:p text:style-name="al">
            <text:span text:style-name="nadrukcur">handtekening.</text:span>
          </text:p>
          </text:section>
          <text:section text:name="artikel_id1-3-2-2-6" text:style-name="artikel">
            <text:p text:style-name="artikel_kop_titel"><text:span text:style-name="artikel_kop_label">Artikel</text:span> <text:span text:style-name="artikel_kop_nr">5.</text:span> Slotbepalingen</text:p>
            <text:p text:style-name="al">Dit besluit met de daarbij behorende Mandaatlijst, treedt per 1 januari 2019 in werking.</text:p>
            <text:list text:style-name="id1-3-2-2-6-3">
              <text:list-item text:style-override="id1-3-2-2-6-3-1">
                <text:number>1.</text:number>
                <text:p text:style-name="al">Alle eerder vastgestelde Mandaatregelingen en mandaatlijsten en/of mandaatregisters worden ingetrokken.</text:p>
              </text:list-item>
              <text:list-item text:style-override="id1-3-2-2-6-3-2">
                <text:number>2.</text:number>
                <text:p text:style-name="al">Dit besluit wordt aangehaald als “Mandaatregeling Zelfstandigenloket gemeente Purmerend”.</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c.q. de burgemeester van de gemeente Purmerend, op 19 februari 2019.</text:span></text:p>
            <text:p><text:span text:style-name="functie"/></text:p>
            <text:p><text:span text:style-name="functie">De burgemeester,</text:span></text:p>
            <text:p><text:span text:style-name="functie">D. Bijl</text:span></text:p>
            <text:p><text:span text:style-name="functie"/></text:p>
            <text:p><text:span text:style-name="functie">De secretaris,</text:span></text:p>
            <text:p><text:span text:style-name="functie">G. Blom</text:span></text:p>
            <text:p><text:span text:style-name="functie"/></text:p>
            <text:p><text:span text:style-name="functie">Aldus besloten door de burgemeester van de gemeente Purmerend, op 19 februari 2019. </text:span></text:p>
          </text:section>
          <text:section text:name="ondertekening_id1-3-2-3-2">
            <text:p><text:span text:style-name="functie">De burgemeester,</text:span></text:p>
            <text:p><text:span text:style-name="functie">D. Bijl</text:span></text:p>
            <text:p><text:span text:style-name="functie"/></text:p>
            <text:p><text:span text:style-name="functie">Verklaring:</text:span></text:p>
            <text:p><text:span text:style-name="functie"/></text:p>
            <text:p><text:span text:style-name="functie">De directeur van GR-BVO Halte Werk geeft met de ondertekening hierna te kennen in te stemmen met het verleende mandaat/volmacht/machtiging.</text:span></text:p>
            <text:p><text:span text:style-name="functie"/></text:p>
            <text:p><text:span text:style-name="functie">Alkmaar,</text:span></text:p>
            <text:p><text:span text:style-name="functie">Handtekening en naam:</text:span></text:p>
            <text:p><text:span text:style-name="functie">I.S. Makelaa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adrukondlijn">Mandaten-/volmacht-/machtigingenlijst</text:span>
          </text:p>
          <text:p text:style-name="subtitel"/>
          <text:p text:style-name="al">(behorende bij mandaatregeling samenwerkingsovereenkomst Zelfstandigenloket GR BVO Halte Werk- gemeente Purmer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heid </text:span>
                    <text:span text:style-name="nadrukvet">van</text:span>
                  </text:p>
                </table:table-cell>
                <table:table-cell table:style-name="entry" table:number-rows-spanned="1" table:number-columns-spanned="1">
                  <text:p text:style-name="table_al">
                    <text:span text:style-name="nadrukvet">Mandaat/ volmacht/ </text:span>
                    <text:span text:style-name="nadrukvet">machtiging verleend </text:span>
                    <text:span text:style-name="nadrukvet">aan</text:span>
                  </text:p>
                </table:table-cell>
                <table:table-cell table:style-name="entry" table:number-rows-spanned="1" table:number-columns-spanned="1">
                  <text:p text:style-name="table_al">
                    <text:span text:style-name="nadrukvet">Ondermandaat/- volmacht/-machtiging toegestaan</text:span>
                  </text:p>
                </table:table-cell>
                <table:table-cell table:style-name="entry" table:number-rows-spanned="1" table:number-columns-spanned="1">
                  <text:p text:style-name="table_al">
                    <text:span text:style-name="nadrukvet">Bijzondere voorwaarden/ </text:span>
                    <text:span text:style-name="nadrukvet">toelich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meldingen van verwerking van persoonsgegevens, dan wel het wijzigen van meldingen aan de Autoriteit Persoonsgegevens</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of aan een verzoek om inlichtingen omtrent de van aanmelding vrijgestelde gegevensverwerkingen zal worden voldaan o.g.v. artikel 30 AV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of hem betreffende persoonsgegevens worden verwerkt, o.g.v. artikel 12, 16 en 17 AV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of aan een verzoek van een betrokkene om gegevens te verbeteren, aan te vullen, te verwijderen of af te schermen, zalworden voldaan o.g.v. . artikel 12, 16 en 17 AV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aan wie de mededeling omtrent de verbetering, aanvulling, verwijdering of afscherming van zijn gegevens is gedaan, o.g.v. artikel 12 en 19 AV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of het verzet vanwege zijn bijzondere persoonlijke omstandigheden gerechtvaardigd is, o.g.v. artikel 12 en 21 AV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uiten toepassing laten van de bepalingen opgenomen in artikel 23 AVG, zover het betreft de artikelen 12 en 15 AVG, met inachtneming van de in dit artikel opgenomen gron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heid </text:span>
                    <text:span text:style-name="nadrukvet">van</text:span>
                  </text:p>
                </table:table-cell>
                <table:table-cell table:style-name="entry" table:number-rows-spanned="1" table:number-columns-spanned="1">
                  <text:p text:style-name="table_al">
                    <text:span text:style-name="nadrukvet">Mandaat/ volmacht/ </text:span>
                    <text:span text:style-name="nadrukvet">machtiging verleend </text:span>
                    <text:span text:style-name="nadrukvet">aan</text:span>
                  </text:p>
                </table:table-cell>
                <table:table-cell table:style-name="entry" table:number-rows-spanned="1" table:number-columns-spanned="1">
                  <text:p text:style-name="table_al">
                    <text:span text:style-name="nadrukvet">Ondermandaat/- volmacht/-machtiging toegestaan</text:span>
                  </text:p>
                </table:table-cell>
                <table:table-cell table:style-name="entry" table:number-rows-spanned="1" table:number-columns-spanned="1">
                  <text:p text:style-name="table_al">
                    <text:span text:style-name="nadrukvet">Bijzondere voorwaarden/ </text:span>
                    <text:span text:style-name="nadrukvet">toelich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overige publiekrechtelijke handelingen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overige privaatrechtelijke rechtshandelingen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van feitelijke handelingen (waaronder het uitbesteden van werkzaamheden of activiteiten die noodzakelijk zijn om tot een besluit te komen) voor de gemeente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medewerker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Titel 4.4 Awb bestuurlijke geldschul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uit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tot verlenging van de termijn tot het geven van een beschikking op grond van artikel 4:14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tot opschorting van de termijn tot het geven van een beschikking op grond van artikel 4:15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het Besluit bijstandsverlening zelfstandigen 2004 (Bbz 2004) en de bij en krachtens die wet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de Particip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een (aanvraag van een) uitkering of een vordering/krediet ingevolge het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de Wet inkomensvoorziening oudere en gedeeltelijk arbeidsongeschikte gewezen zelfstandigen (IOAZ) en de bij en krachtens die wetten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Mandaat geldt alleen voor toekenningsbesluit formeel en materieel recht en vaststellen vermogen o.g.v. de IOA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zake dwanginvordering bestuursrechtelijke geldschul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kwijtschelding niet afgelost krediet en besluiten tot afboeken oninbare bedragen bedrijfskrediet ingevolg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voor bedragen vanaf € 10.000 slechts toegestaan aan afdelingshoofden;</text:p>
                  <text:p text:style-name="table_al">Ondermandaat voor bedragen tot € 10.000. slechts toegestaan aan medewerkers met een coördinator fun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voeren van gerechtelijke (incasso)proced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incassocontract met gerechtsdeurwaarder</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nee</text:p>
                </table:table-cell>
                <table:table-cell table:style-name="entry" table:number-rows-spanned="1" table:number-columns-spanned="1">
                  <text:p text:style-name="table_al">Voor zover het contract betrekking heeft op vorderingen/kredieten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incasso-opdrachten (incl. het voeren van incassoprocedures) aan de gerechtsdeurwaar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reffen van schikkingen (dan wel verlenen van toestemming daartoe aan de gerechtsdeurwaarder) met debiteuren tijdens incassoproced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dan wel verlenen van toestemming daartoe aan gerechtsdeurwaarder) tot afgifte rentebeschikkingen (art. 4:99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mens gemeente optreden (met recht van substitutie en assumptie) in rechte voor zover invorderingsprocedures, verzetsprocedures en executiegeschillen op grond van de Participatiewet voor zover er sprake is van een vordering/krediet in het kader van de Bbz 200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reffen van schikkingen met debiteuren voor zover ter incasso overgedragen voor zover er sprake is van een vordering/krediet in het kader van d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afgifte van rentebeschikkingen voor zover ter incasso overgedragen voor zover er sprake is van een vordering/krediet in het kader van d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12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Zelfstandigenloket gemeen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21</meta:user-defined>
    <meta:user-defined meta:name="OVERHEIDop.GmbID/DC.identifier">gmb-2019-104121</meta:user-defined>
    <meta:user-defined meta:name="OVERHEID.TaxonomieBeleidsagenda/OVERHEID.category">Bestuur | Organisatie en beleid</meta:user-defined>
    <meta:user-defined meta:name="OVERHEID.Gemeente/DC.spatial">Purmerend</meta:user-defined>
    <meta:user-defined meta:name="DC.source">Gemeentewet;1.0:c:BWBR0005416&amp;g=2019-01-01</meta:user-defined>
    <meta:user-defined meta:name="DC.source">Algemene wet bestuursrecht;1.0:c:BWBR0005537&amp;g=2019-04-02</meta:user-defined>
    <meta:user-defined meta:name="DC.source">Participatiewet;1.0:c:BWBR0015703&amp;g=2019-01-01</meta:user-defined>
    <meta:user-defined meta:name="DC.source">Besluit bijstandverlening zelfstandigen 2004;1.0:c:BWBR0015711&amp;g=2019-01-01</meta:user-defined>
    <meta:user-defined meta:name="DC.source">Wet inkomensvoorziening oudere en gedeeltelijk arbeidsongeschikte gewezen zelfstandigen;1.0:c:BWBR0004163&amp;g=2019-01-01</meta:user-defined>
    <meta:user-defined meta:name="OVERHEIDop.referentienummer">1467053</meta:user-defined>
    <meta:user-defined meta:name="DCTERMS.alternative">Mandaatregeling Zelfstandigenloket gemeente Purmerend</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23823_1</meta:user-defined>
    <meta:user-defined meta:name="OVERHEIDop.versieInformatie"/>
  </office:meta>
</office:document-meta>
</file>