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2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april 2019 een besluit genomen op de aanvraag met zaaknummer HZ_WABO-19-0091 voor het vervangen van de luifeloverkapping van het tankstation op locatie Huizerweg 2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411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1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1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weg 210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119</meta:user-defined>
    <meta:user-defined meta:name="OVERHEIDop.GmbID/DC.identifier">gmb-2019-104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AP 21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138.84 476657.56</meta:user-defined>
    <meta:user-defined meta:name="OVERHEIDop.versieInformatie"/>
  </office:meta>
</office:document-meta>
</file>