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BARGER-COMPASCUUM</text:span>
          </text:p>
            <text:p text:style-name="common-al">13 februari 2019, <text:span text:style-name="nadrukvet">Verlengde Oosterdiep OZ 104, 104A, 104B en 104C,</text:span> het verbouwen van een winkelpand tot 3 woningen (16483-2019)</text:p>
            <text:p text:style-name="common-al">
            <text:span text:style-name="nadrukvet">EMMEN</text:span>
          </text:p>
            <text:p text:style-name="common-al">20 februari 2019, <text:span text:style-name="nadrukvet">Middenhaag 515,</text:span> het intern verbouwen van een winkel (19500-2019)</text:p>
            <text:p text:style-name="common-al">
            <text:span text:style-name="nadrukvet">VEENOORD</text:span>
          </text:p>
            <text:p text:style-name="common-al">22 februari 2019, <text:span text:style-name="nadrukvet">Middenweg 92,</text:span> het bouwen van een woning (20234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411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1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118</meta:user-defined>
    <meta:user-defined meta:name="OVERHEIDop.GmbID/DC.identifier">gmb-2019-104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04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15LG 431</meta:user-defined>
    <meta:user-defined meta:name="OVERHEIDop.woonplaats">Emmen</meta:user-defined>
    <meta:user-defined meta:name="OVERHEIDop.straatnaam">Middenhaag</meta:user-defined>
    <meta:user-defined meta:name="OVERHEID.PostcodeHuisnummer/OVERHEIDop.postcodeHuisnummer">7844KV 95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8 531052</meta:user-defined>
    <meta:user-defined meta:name="OVERHEID.EPSG28992/DC.spatial">256813 535682</meta:user-defined>
    <meta:user-defined meta:name="OVERHEID.EPSG28992/DC.spatial">253910 525346</meta:user-defined>
    <meta:user-defined meta:name="OVERHEIDop.versieInformatie"/>
  </office:meta>
</office:document-meta>
</file>