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elhofhoek 41</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Campelhofhoek 41. De aanvraag is geregistreerd onder zaaknummer V-2019-2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mpelhofhoek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16</meta:user-defined>
    <meta:user-defined meta:name="OVERHEIDop.GmbID/DC.identifier">gmb-2019-1041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BN 4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396 467886</meta:user-defined>
    <meta:user-defined meta:name="OVERHEIDop.versieInformatie"/>
  </office:meta>
</office:document-meta>
</file>